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9">
      <style:paragraph-properties fo:text-align="justify" style:justify-single-word="false" style:text-autospace="none"/>
    </style:style>
    <style:style style:name="P2" style:family="paragraph" style:parent-style-name="Standard" style:list-style-name="WW8Num4">
      <style:paragraph-properties fo:text-align="justify" style:justify-single-word="false" style:text-autospace="none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WW8Num1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WW8Num9">
      <style:paragraph-properties fo:text-align="justify" style:justify-single-word="false" style:text-autospace="none"/>
      <style:text-properties style:font-weight-complex="bold"/>
    </style:style>
    <style:style style:name="P11" style:family="paragraph" style:parent-style-name="Standard" style:list-style-name="WW8Num6">
      <style:paragraph-properties fo:text-align="justify" style:justify-single-word="false" style:text-autospace="none"/>
      <style:text-properties style:font-weight-complex="bold"/>
    </style:style>
    <style:style style:name="P12" style:family="paragraph" style:parent-style-name="Standard" style:list-style-name="WW8Num4">
      <style:paragraph-properties fo:text-align="justify" style:justify-single-word="false" style:text-autospace="none"/>
      <style:text-properties style:font-weight-complex="bold"/>
    </style:style>
    <style:style style:name="P13" style:family="paragraph" style:parent-style-name="Standard" style:list-style-name="WW8Num5">
      <style:paragraph-properties fo:text-align="justify" style:justify-single-word="false" style:text-autospace="none"/>
      <style:text-properties style:font-weight-complex="bold"/>
    </style:style>
    <style:style style:name="P14" style:family="paragraph" style:parent-style-name="Standard" style:list-style-name="WW8Num1">
      <style:paragraph-properties fo:text-align="justify" style:justify-single-word="false" style:text-autospace="none"/>
      <style:text-properties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 style:text-autospace="none"/>
    </style:style>
    <style:style style:name="P17" style:family="paragraph" style:parent-style-name="Standard">
      <style:paragraph-properties fo:text-align="center" style:justify-single-word="false" fo:break-before="pag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/>
    </style:style>
    <style:style style:name="fr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ÚLOHY, VE KTERÝCH HLEDÁME NEZNÁMÉ ČÍSLO</text:p>
      <text:p text:style-name="P8"/>
      <text:list xml:id="list36604526" text:style-name="WW8Num9">
        <text:list-item>
          <text:p text:style-name="P10">Součet čtyřnásobku a pětinásobku neznámého čísla dělený dvěma se rovná číslo o pět menšímu než 50. Vypočítejte neznámé číslo.</text:p>
        </text:list-item>
      </text:list>
      <text:p text:style-name="P6">[ 10 ]</text:p>
      <text:p text:style-name="P6"/>
      <text:list xml:id="list36655460" text:continue-numbering="true" text:style-name="WW8Num9">
        <text:list-item>
          <text:p text:style-name="P10">Které číslo má tuto vlastnost:</text:p>
        </text:list-item>
      </text:list>
      <text:list xml:id="list36575371" text:style-name="WW8Num6">
        <text:list-item>
          <text:p text:style-name="P11">Jeho pětinásobek je o tolik větší než 50, o kolik je jeho polovina menší než 49.</text:p>
        </text:list-item>
        <text:list-item>
          <text:p text:style-name="P11">Jeho trojnásobek je o tolik větší než 40, o kolik je jeho polovina menší než 51.</text:p>
        </text:list-item>
      </text:list>
      <text:p text:style-name="P6">[ a) 18; b) 26 ]</text:p>
      <text:p text:style-name="P6"/>
      <text:p text:style-name="P6"/>
      <text:p text:style-name="P6"/>
      <text:list xml:id="list36645097" text:continue-list="list36655460" text:style-name="WW8Num9">
        <text:list-item>
          <text:p text:style-name="P10">Které číslo má tu vlastnost, že jeho sedmina zvětšená o 7 je tak velká jako sedminásobek tohoto čísla zmenšeného o 7?</text:p>
        </text:list-item>
      </text:list>
      <text:p text:style-name="P16"><text:span text:style-name="T2">[ </text:span><text:span text:style-name="T2"><draw:frame draw:style-name="fr1" draw:name="Objekt1" text:anchor-type="as-char" svg:width="0.801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]</text:span></text:p>
      <text:p text:style-name="P6"/>
      <text:list xml:id="list36642262" text:continue-numbering="true" text:style-name="WW8Num9">
        <text:list-item>
          <text:p text:style-name="P10">Když k určitému číslu přičteme jeho polovinu, překročí součet 60 o tolik, o kolik je toto číslo menší než 65. Které je to číslo?</text:p>
        </text:list-item>
      </text:list>
      <text:p text:style-name="P6">[ 50 ]</text:p>
      <text:p text:style-name="P6"/>
      <text:list xml:id="list36643423" text:continue-numbering="true" text:style-name="WW8Num9">
        <text:list-item>
          <text:p text:style-name="P10">Číslo 4 600 rozdělte na dva sčítance tak, aby jeden sčítanec byl o 700 větší, než je polovina druhého sčítance.</text:p>
        </text:list-item>
      </text:list>
      <text:p text:style-name="P6">[ 2 600; 2 000 ]</text:p>
      <text:p text:style-name="P6"/>
      <text:list xml:id="list36645363" text:continue-numbering="true" text:style-name="WW8Num9">
        <text:list-item>
          <text:p text:style-name="P10">Číslo 8 rozdělte na dva sčítance tak, aby jeden sčítanec byl o polovinu větší, než je polovina druhého sčítance.</text:p>
        </text:list-item>
      </text:list>
      <text:p text:style-name="P6">[ 5; 3 ]</text:p>
      <text:p text:style-name="P6"/>
      <text:list xml:id="list36656880" text:continue-numbering="true" text:style-name="WW8Num9">
        <text:list-item>
          <text:p text:style-name="P10">Číslo 65 rozložte na tři sčítance tak, aby druhý sčítanec se rovnal polovině prvního a třetí sčítanec byl roven podílu prvního a druhého sčítance.</text:p>
        </text:list-item>
      </text:list>
      <text:p text:style-name="P6">[ 42; 21; 2 ]</text:p>
      <text:p text:style-name="P6"/>
      <text:list xml:id="list36649785" text:continue-numbering="true" text:style-name="WW8Num9">
        <text:list-item>
          <text:p text:style-name="P1"><text:span text:style-name="T3">Jmenovatel určitého zlomku je o 2 větší než čitatel. Když zvětšíme čitatele i jmenovatele o 7, bude se výsledný zlomek rovnat </text:span><text:span text:style-name="T3"><draw:frame draw:style-name="fr1" draw:name="Objekt2" text:anchor-type="as-char" svg:width="0.547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. Najděte původní zlomek.</text:span></text:p>
        </text:list-item>
      </text:list>
      <text:p text:style-name="P16"><text:span text:style-name="T2">[ </text:span><text:span text:style-name="T2"><draw:frame draw:style-name="fr1" draw:name="Objekt3" text:anchor-type="as-char" svg:width="0.542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 ]</text:span></text:p>
      <text:p text:style-name="P6"/>
      <text:list xml:id="list36661588" text:continue-numbering="true" text:style-name="WW8Num9">
        <text:list-item>
          <text:p text:style-name="P1"><text:span text:style-name="T3">Čitatel zlomku je o 4 menší než jmenovatel. Jestliže od čitatele i jmenovatele zlomku odečteme 2, dostaneme </text:span><text:span text:style-name="T3"><draw:frame draw:style-name="fr1" draw:name="Objekt4" text:anchor-type="as-char" svg:width="0.547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. Určete původní zlomek.</text:span></text:p>
        </text:list-item>
      </text:list>
      <text:p text:style-name="P16"><text:span text:style-name="T2">[ </text:span><text:span text:style-name="T2"><draw:frame draw:style-name="fr1" draw:name="Objekt5" text:anchor-type="as-char" svg:width="0.547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 ]</text:span></text:p>
      <text:p text:style-name="P17">ÚLOHY, KDY URČUJEME VĚK OSOB</text:p>
      <text:p text:style-name="P8"/>
      <text:p text:style-name="P8"/>
      <text:list xml:id="list36598641" text:style-name="WW8Num4">
        <text:list-item>
          <text:p text:style-name="P12">Otci je 42 let, synovi 12 let. Kdy otci bylo nebo bude</text:p>
        </text:list-item>
      </text:list>
      <text:list xml:id="list36593365" text:style-name="WW8Num5">
        <text:list-item>
          <text:p text:style-name="P13">dvakrát tolik, co synovi?</text:p>
        </text:list-item>
        <text:list-item>
          <text:p text:style-name="P13">třikrát tolik, co synovi?</text:p>
        </text:list-item>
        <text:list-item>
          <text:p text:style-name="P13">čtyřikrát tolik, co synovi?</text:p>
        </text:list-item>
        <text:list-item>
          <text:p text:style-name="P13">pětkrát tolik, co synovi?</text:p>
        </text:list-item>
      </text:list>
      <text:p text:style-name="P6">[ a) za 18 let; b) za 3 roky; c) před 2 roky; d) před 4,5 rokem ]</text:p>
      <text:p text:style-name="P5"/>
      <text:list xml:id="list36648996" text:continue-list="list36598641" text:style-name="WW8Num4">
        <text:list-item>
          <text:p text:style-name="P12">Otci je 48 roků, synovi 23. Kdy bude otec dvakrát starší než syn?</text:p>
        </text:list-item>
      </text:list>
      <text:p text:style-name="P6">[ za 2 roky ]</text:p>
      <text:p text:style-name="P6"/>
      <text:list xml:id="list36651669" text:continue-numbering="true" text:style-name="WW8Num4">
        <text:list-item>
          <text:p text:style-name="P12">Matce je 44 let, její dceři 14 let. Za kolik let matka bude nebo byla čtyřikrát starší než dcera?</text:p>
        </text:list-item>
      </text:list>
      <text:p text:style-name="P6">[ před 4 lety ]</text:p>
      <text:p text:style-name="P6"/>
      <text:list xml:id="list36665364" text:continue-numbering="true" text:style-name="WW8Num4">
        <text:list-item>
          <text:p text:style-name="P12">Otci je 32 let, synovi 6 let. Po kolika letech bude otcův věk roven dvojnásobnému věku syna?</text:p>
        </text:list-item>
      </text:list>
      <text:p text:style-name="P6">[ za 20 let ]</text:p>
      <text:p text:style-name="P6"/>
      <text:list xml:id="list36662484" text:continue-numbering="true" text:style-name="WW8Num4">
        <text:list-item>
          <text:p text:style-name="P12">Otci je 32 let, synovi 6 let. Před kolika lety byl otec čtrnáctkrát starší než syn?</text:p>
        </text:list-item>
      </text:list>
      <text:p text:style-name="P6">[ před 4 roky ]</text:p>
      <text:p text:style-name="P6"/>
      <text:list xml:id="list36656078" text:continue-numbering="true" text:style-name="WW8Num4">
        <text:list-item>
          <text:p text:style-name="P12">Otec má 48 let, syn 21. Před kolika lety byl otec desetkrát starší než jeho syn?</text:p>
        </text:list-item>
      </text:list>
      <text:p text:style-name="P6">[ před 18 lety ]</text:p>
      <text:p text:style-name="P6"/>
      <text:list xml:id="list36667490" text:continue-numbering="true" text:style-name="WW8Num4">
        <text:list-item>
          <text:p text:style-name="P2"><text:span text:style-name="T3">Za 6 roků bude Jan dvakrát starší, než</text:span><text:span text:style-name="T2"> </text:span><text:span text:style-name="T3">před šesti lety. Kolik je mu let?</text:span></text:p>
        </text:list-item>
      </text:list>
      <text:p text:style-name="P6">[ 18 let ]</text:p>
      <text:p text:style-name="P6"/>
      <text:list xml:id="list36668060" text:continue-numbering="true" text:style-name="WW8Num4">
        <text:list-item>
          <text:p text:style-name="P12">Když se Petra ptali, kolik je mu let, odpověděl: za deset roků budu dvakrát tak starý, jak jsem byl před čtyřmi roky. Kolik má let?</text:p>
        </text:list-item>
      </text:list>
      <text:p text:style-name="P6">[ 18 let ]</text:p>
      <text:p text:style-name="P6"/>
      <text:list xml:id="list36642512" text:continue-numbering="true" text:style-name="WW8Num4">
        <text:list-item>
          <text:p text:style-name="P12">Otci je 52 let, jeho synům 24 a 18 let. Za kolik let bude otci tolik jako oběma synům dohromady?</text:p>
        </text:list-item>
      </text:list>
      <text:p text:style-name="P6">[ za 10 let ]</text:p>
      <text:p text:style-name="P6"/>
      <text:list xml:id="list36663675" text:continue-numbering="true" text:style-name="WW8Num4">
        <text:list-item>
          <text:p text:style-name="P12">Otci je 38 let, dětem 4 a 9 let. Za kolik let bude otec dvakrát starší než obě děti dohromady?</text:p>
        </text:list-item>
      </text:list>
      <text:p text:style-name="P6">[ za 4 roky ]</text:p>
      <text:p text:style-name="P6"/>
      <text:list xml:id="list36672470" text:continue-numbering="true" text:style-name="WW8Num4">
        <text:list-item>
          <text:p text:style-name="P12">Matka je šestkrát starší než dcera. Za dvacet let bude matka dvakrát starší než dcera. Kolik let je matce a kolik dceři?</text:p>
        </text:list-item>
      </text:list>
      <text:p text:style-name="P16"><text:span text:style-name="T2">[ za 5 let ]</text:span></text:p>
      <text:p text:style-name="P6"/>
      <text:list xml:id="list36662559" text:continue-numbering="true" text:style-name="WW8Num4">
        <text:list-item>
          <text:p text:style-name="P12">V rodině se dvěma dětmi je všem dohromady 100 let. Chlapci je 13 let, jeho sestra je <text:s text:c="15"/>o 4 roky mladší. Otec je o 6 let starší než matka. Kolik roků je každému z rodičů?</text:p>
        </text:list-item>
      </text:list>
      <text:p text:style-name="P6">[ matce 36 let, otci 42 let ]</text:p>
      <text:p text:style-name="P17">ÚLOHY, VE KTERÝCH SE ROZDĚLUJE CELEK NA NESTEJNÉ ČÁSTI</text:p>
      <text:p text:style-name="P8"/>
      <text:p text:style-name="P8"/>
      <text:list xml:id="list36576181" text:style-name="WW8Num1">
        <text:list-item>
          <text:p text:style-name="P14">Dva sourozenci – Eva a Petr – ušetřili dohromady 228,- Kč. Eva našetřila třikrát víc než Petr. Kolik našetřil každý z nich?</text:p>
        </text:list-item>
      </text:list>
      <text:p text:style-name="P6">[ Eva 171,- Kč, Petr 57,- Kč ]</text:p>
      <text:p text:style-name="P6"/>
      <text:list xml:id="list36647406" text:continue-numbering="true" text:style-name="WW8Num1">
        <text:list-item>
          <text:p text:style-name="P14">Cestující jel vlakem, autobusem a autem. Za cestu autem zaplatil pětkrát tolik jako za cestu vlakem, za cestu autobusem třikrát tolik jako za cestu vlakem. Celkem zaplatil <text:s text:c="16"/>162,- Kč. Kolik zaplatil za cestu vlakem, autobusem a autem?</text:p>
        </text:list-item>
      </text:list>
      <text:p text:style-name="P6">[ za vlak 18,- Kč, za autobus 54,- Kč a za auto 90,- Kč ]</text:p>
      <text:p text:style-name="P6"/>
      <text:list xml:id="list36666494" text:continue-numbering="true" text:style-name="WW8Num1">
        <text:list-item>
          <text:p text:style-name="P14">159 žáků několika škol bylo ubytováno ve třech chatách označených A, B, C. V chatě B bydlelo o 8 žáků méně než v chatě A a v chatě C o 14 žáků více než v chatě A. Kolik žáků bydlelo v jednotlivých chatách?</text:p>
        </text:list-item>
      </text:list>
      <text:p text:style-name="P6">[ v chatě A 51 žáků, v B 43, v C 65 žáků ]</text:p>
      <text:p text:style-name="P6"/>
      <text:list xml:id="list36663555" text:continue-numbering="true" text:style-name="WW8Num1">
        <text:list-item>
          <text:p text:style-name="P14">Pro zlepšení životního prostředí bylo vysázeno celkem 720 dubů, javorů a lip. Kolik bylo vysázeno stromků každého druhu, jestliže javorů bylo o 90 více než lip a dubů sedmkrát více než lip?</text:p>
        </text:list-item>
      </text:list>
      <text:p text:style-name="P6">[ lip 70, javorů 160, dubů 490 ]</text:p>
      <text:p text:style-name="P6"/>
      <text:list xml:id="list36665670" text:continue-numbering="true" text:style-name="WW8Num1">
        <text:list-item>
          <text:p text:style-name="P14">Budík, dámské hodinky a pánské hodinky stojí celkem 1 370,- Kč. Kolik stojí každý z těchto předmětů, jestliže dámské hodinky jsou šestkrát dražší než budík a pánské hodinky jsou o 200,- Kč dražší než dámské hodinky?</text:p>
        </text:list-item>
      </text:list>
      <text:p text:style-name="P6">[ budík 90,- Kč, dámské hodinky 540,- Kč, pánské hodinky 740,- Kč ]</text:p>
      <text:p text:style-name="P6"/>
      <text:list xml:id="list36652999" text:continue-numbering="true" text:style-name="WW8Num1">
        <text:list-item>
          <text:p text:style-name="P14">Elektrický kabel dlouhý 28 metrů rozdělte na dvě části tak, aby jedna byla 2,5krát delší než druhá.</text:p>
        </text:list-item>
      </text:list>
      <text:p text:style-name="P6">[ 8m a 20 m ]</text:p>
      <text:p text:style-name="P6"/>
      <text:list xml:id="list36641894" text:continue-numbering="true" text:style-name="WW8Num1">
        <text:list-item>
          <text:p text:style-name="P14">Vodácký oddíl má 90 členů. Starších dorostenců je v oddíle čtyřikrát více než mladších dorostenců. Zato starších žáků je v oddíle o 10 více než všech dorostenců. Kolik je v oddíle starších a mladších dorostenců a kolik starších žáků?</text:p>
        </text:list-item>
      </text:list>
      <text:p text:style-name="P6">[ mladších dorostenců 8, starších 32, žáků 50 ]</text:p>
      <text:p text:style-name="P6"/>
      <text:list xml:id="list36650069" text:continue-numbering="true" text:style-name="WW8Num1">
        <text:list-item>
          <text:p text:style-name="P14">V autobusu je 36 cestujících. Žen je o 7 více než mužů, dětí je o 22 méně než dospělých. Kolik je v autobusu mužů, kolik žen a kolik dětí?</text:p>
        </text:list-item>
      </text:list>
      <text:p text:style-name="P6">[ mužů 11, žen 18, dětí 7 ]</text:p>
      <text:p text:style-name="P6"/>
      <text:list xml:id="list36645016" text:continue-numbering="true" text:style-name="WW8Num1">
        <text:list-item>
          <text:p text:style-name="P14">Dvěma bratrům je dohromady 21 let. Jeden z nich je o 10 let starší než druhý. Určete jejich věk.</text:p>
        </text:list-item>
      </text:list>
      <text:p text:style-name="P6">[ 5,5 let a 15,5 let ]</text:p>
      <text:p text:style-name="P6"/>
      <text:list xml:id="list36654931" text:continue-numbering="true" text:style-name="WW8Num1">
        <text:list-item>
          <text:p text:style-name="P14">Láhev se zátkou stojí 4,60 Kč, láhev je o 4,- Kč dražší než zátka. Kolik stojí láhev a kolik zátka?</text:p>
        </text:list-item>
      </text:list>
      <text:p text:style-name="P6">[ láhev 4,30 a zátka 0,30 ]</text:p>
      <text:list xml:id="list36661651" text:continue-numbering="true" text:style-name="WW8Num1">
        <text:list-item>
          <text:p text:style-name="P14">Sklenice s medem má hmotnost 1,2 kg. Hmotnost medu je pětkrát větší než hmotnost prázdné sklenice. Kolik kg medu je ve sklenici?</text:p>
        </text:list-item>
      </text:list>
      <text:p text:style-name="P6">[ 1 kg ]</text:p>
      <text:p text:style-name="P17">ÚLOHY S PROCENTY</text:p>
      <text:p text:style-name="P9"/>
      <text:list xml:id="list36603170" text:style-name="WW8Num12">
        <text:list-item>
          <text:p text:style-name="P3">Rozdělte úsečku délky 126 mm na dvě části tak, aby druhá část byla </text:p>
        </text:list-item>
      </text:list>
      <text:list xml:id="list36596126" text:style-name="WW8Num11">
        <text:list-item>
          <text:list>
            <text:list-item>
              <text:p text:style-name="P4">80% první části</text:p>
            </text:list-item>
            <text:list-item>
              <text:p text:style-name="P4">o 80% menší než první část</text:p>
            </text:list-item>
            <text:list-item>
              <text:p text:style-name="P4">o 80% větší než první část</text:p>
            </text:list-item>
          </text:list>
        </text:list-item>
      </text:list>
      <text:p text:style-name="P15"><text:span text:style-name="T1">[ první část: a) 70 mm; b) 105 mm; c) 45 mm ]</text:span></text:p>
      <text:p text:style-name="P7"/>
      <text:list xml:id="list36650159" text:continue-list="list36603170" text:style-name="WW8Num12">
        <text:list-item>
          <text:p text:style-name="P3">Helena měla o 20% větší úspory než Jana. Dohromady měly uspořeno 1 804,- Kč. Kolik uspořila Helena a kolik Jana?</text:p>
        </text:list-item>
      </text:list>
      <text:p text:style-name="P7">[ Jana 820,- Kč; Helena 984,- Kč ]</text:p>
      <text:p text:style-name="P7"/>
      <text:list xml:id="list36648512" text:continue-numbering="true" text:style-name="WW8Num12">
        <text:list-item>
          <text:p text:style-name="P3">Za práci na opravách si tři spolupracovníci vydělali celkem 4 720,- Kč. Rozdělili se tak, že první dostal o 20% více než druhý a třetí o 15% více než druhý. Kolik dostal každý?</text:p>
        </text:list-item>
      </text:list>
      <text:p text:style-name="P7">[ první 1 691,- Kč; druhý 1 409,- Kč; třetí 1 620,- Kč ]</text:p>
      <text:p text:style-name="P7"/>
      <text:list xml:id="list36644769" text:continue-numbering="true" text:style-name="WW8Num12">
        <text:list-item>
          <text:p text:style-name="P3">Ve třech sedmých třídách je 79 žáků. V <text:span text:style-name="T4">VII.A</text:span> je o 12% žáků víc než v <text:span text:style-name="T4">VII.B</text:span>. V <text:span text:style-name="T4">VII.C</text:span> je o 8% žáků méně než v <text:span text:style-name="T4">VII.B</text:span>. Kolik žáků je v jednotlivých třídách?</text:p>
        </text:list-item>
      </text:list>
      <text:p text:style-name="P7">[ VII.A – 29 žáků; VII.B – 26 žáků; VII.C – 24 žáci ]</text:p>
      <text:p text:style-name="P7"/>
      <text:list xml:id="list36656428" text:continue-numbering="true" text:style-name="WW8Num12">
        <text:list-item>
          <text:p text:style-name="P3">Zemědělské družstvo vlastní půdu, z níž 55% je orná půda, zbytek, tj. 270 ha, je les. Kolik hektarů půdy vlastní ZD?</text:p>
        </text:list-item>
      </text:list>
      <text:p text:style-name="P7">[ 600 ha ]</text:p>
      <text:p text:style-name="P7"/>
      <text:list xml:id="list36647861" text:continue-numbering="true" text:style-name="WW8Num12">
        <text:list-item>
          <text:p text:style-name="P3">V závodě vyrobili za 4 týdny 6 120 součástek. Výroba v prvních třech týdnech byla stejná, ve 4. týdnu zvýšili výrobu o 8%. Kolik součástek vyrobili v 1. týdnu?</text:p>
        </text:list-item>
      </text:list>
      <text:p text:style-name="P7">[ 1 500 ]</text:p>
      <text:p text:style-name="P7"/>
      <text:list xml:id="list36658705" text:continue-numbering="true" text:style-name="WW8Num12">
        <text:list-item>
          <text:p text:style-name="P3">Tři pracovníci dostali za svou práci dohromady 1 235,- Kč. Rozdělili se o ně podle svých výkonů tak, že první dostal o 20% méně než druhý a třetí o 45,- Kč více než druhý. Kolik korun dostali jednotliví pracovníci?</text:p>
        </text:list-item>
      </text:list>
      <text:p text:style-name="P7">[ první 340,- Kč; druhý 425,- Kč; třetí 470,- Kč ]</text:p>
      <text:p text:style-name="P7"/>
      <text:list xml:id="list36657868" text:continue-numbering="true" text:style-name="WW8Num12">
        <text:list-item>
          <text:p text:style-name="P3">Chlapci na putovním táboře ušli během tří dnů 49 km. Druhý den ušli o 20% více než první den a třetí den o 2 km méně než druhý den. Kolik kilometrů ušli každý den?</text:p>
        </text:list-item>
      </text:list>
      <text:p text:style-name="P7">[ první den 15 km; druhý den 18 km; třetí den 16 km ]</text:p>
      <text:list xml:id="list36653105" text:continue-numbering="true" text:style-name="WW8Num12">
        <text:list-item>
          <text:p text:style-name="P3">V osmém ročníku jsou dívky a 30 chlapců. Chlapců prospívá 28, dívky všechny. Kolik je dívek, jestliže všech prospívajících žáků je 95%?</text:p>
        </text:list-item>
      </text:list>
      <text:p text:style-name="P7">[ 10 dívek ]</text:p>
      <text:p text:style-name="P7"/>
      <text:list xml:id="list36671606" text:continue-numbering="true" text:style-name="WW8Num12">
        <text:list-item>
          <text:p text:style-name="P3">Ve třídě má třetina žáků vyznamenání, 60% žáků prospělo a dva žáci neprospěli. Kolik žáků je ve třídě?</text:p>
        </text:list-item>
      </text:list>
      <text:p text:style-name="P7">[ 30 žáků ]</text:p>
      <text:p text:style-name="P7"/>
      <text:list xml:id="list36672711" text:continue-numbering="true" text:style-name="WW8Num12">
        <text:list-item>
          <text:p text:style-name="P3">25% žáků osmé třídy mělo v pololetí vyznamenání. Na konci roku k nim přibyli ještě tři žáci, a tak učitelka mohla prohlásit, že už je to třetina žáků třídy. Kolik žáků bylo v této třídě?</text:p>
        </text:list-item>
      </text:list>
      <text:p text:style-name="P7">[ 36 žáků ]</text:p>
      <text:p text:style-name="P7"/>
      <text:list xml:id="list36668714" text:continue-numbering="true" text:style-name="WW8Num12">
        <text:list-item>
          <text:p text:style-name="P3">Student na brigádě zvýšil svůj výkon a tím stoupl jeho výdělek o třetinu. Později opět zvýšil svůj výkon a jeho výdělek stoupl o dalších 25%, takže nyní vydělává denně 200,- Kč. Kolik vydělával původně?</text:p>
        </text:list-item>
      </text:list>
      <text:p text:style-name="P15"><text:span text:style-name="T1">[ původně 120,- Kč 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3z0" style:family="text">
      <style:text-properties fo:font-style="normal" fo:font-weight="bold" style:font-style-asian="normal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start-value="7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0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0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0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7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10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LOHY, VE KTERÝCH HLEDÁME NEZNÁMÉ ČÍSLO</dc:title>
    <meta:initial-creator>*</meta:initial-creator>
    <meta:creation-date>2011-05-10T11:37:00</meta:creation-date>
    <dc:creator>*</dc:creator>
    <dc:date>2011-05-10T11:47:00</dc:date>
    <meta:print-date>2011-05-10T12:47:00</meta:print-date>
    <meta:editing-cycles>1</meta:editing-cycles>
    <meta:editing-duration>PT3M</meta:editing-duration>
    <meta:document-statistic meta:table-count="0" meta:image-count="0" meta:object-count="5" meta:page-count="4" meta:paragraph-count="101" meta:word-count="1499" meta:character-count="7397" meta:non-whitespace-character-count="6012"/>
    <meta:generator>LibreOffice/3.6$Windows_x86 LibreOffice_project/2ef5aff-a6fb0ff-166bdff-cf087ad-0f1389</meta:generator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math xmlns="http://www.w3.org/1998/Math/MathML">
  <semantics>
    <mrow>
      <mstyle mathsize="12pt">
        <mrow>
          <mrow>
            <mn>8</mn>
            <mrow>
              <mfrac>
                <mrow>
                  <mn>1</mn>
                </mrow>
                <mrow>
                  <mn>6</mn>
                </mrow>
              </mfrac>
            </mrow>
          </mrow>
        </mrow>
      </mstyle>
      <mrow/>
    </mrow>
    <annotation encoding="StarMath 5.0"> size 12{8 {  {1}  over  {6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n>5</mn>
                </mrow>
                <mrow>
                  <mn>6</mn>
                </mrow>
              </mfrac>
            </mrow>
          </mrow>
        </mrow>
      </mstyle>
      <mrow/>
    </mrow>
    <annotation encoding="StarMath 5.0"> size 12{ {  {5}  over  {6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n>3</mn>
                </mrow>
                <mrow>
                  <mn>5</mn>
                </mrow>
              </mfrac>
            </mrow>
          </mrow>
        </mrow>
      </mstyle>
      <mrow/>
    </mrow>
    <annotation encoding="StarMath 5.0"> size 12{ {  {3}  over  {5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n>3</mn>
                </mrow>
                <mrow>
                  <mn>7</mn>
                </mrow>
              </mfrac>
            </mrow>
          </mrow>
        </mrow>
      </mstyle>
      <mrow/>
    </mrow>
    <annotation encoding="StarMath 5.0"> size 12{ {  {3}  over  {7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n>5</mn>
                </mrow>
                <mrow>
                  <mn>9</mn>
                </mrow>
              </mfrac>
            </mrow>
          </mrow>
        </mrow>
      </mstyle>
      <mrow/>
    </mrow>
    <annotation encoding="StarMath 5.0"> size 12{ {  {5}  over  {9} } } {}</annotation>
  </semantics>
</math>
</file>